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Textbody" style:family="paragraph">
      <style:paragraph-properties fo:margin-bottom="0in"/>
    </style:style>
    <style:style style:name="P3" style:parent-style-name="Textbody" style:family="paragraph">
      <style:paragraph-properties fo:margin-bottom="0in"/>
    </style:style>
    <style:style style:name="P4" style:parent-style-name="Textbody" style:family="paragraph">
      <style:paragraph-properties fo:margin-bottom="0in"/>
    </style:style>
    <style:style style:name="P5" style:parent-style-name="Textbody" style:family="paragraph">
      <style:paragraph-properties fo:margin-bottom="0in"/>
    </style:style>
    <style:style style:name="P6" style:parent-style-name="Textbody" style:family="paragraph">
      <style:paragraph-properties fo:margin-bottom="0in"/>
    </style:style>
    <style:style style:name="P7" style:parent-style-name="Textbody" style:family="paragraph">
      <style:text-properties fo:font-weight="bold" style:font-weight-asian="bold" style:font-weight-complex="bold"/>
    </style:style>
  </office:automatic-styles>
  <office:body>
    <office:text text:use-soft-page-breaks="true">
      <text:p text:style-name="P1">PrivacyVerklaring</text:p>
      <text:p text:style-name="Textbody"/>
      <text:p text:style-name="Textbody">Huurdersbelang Zuid, per adres Tweede Van der Helststraat 66, 1072 PG<text:s/>Amsterdam, is verantwoordelijk voor de verwerking van persoonsgegevens zoals weergegeven in<text:s/>deze privacyverklaring.</text:p>
      <text:p text:style-name="Textbody">Contactgegevens:<text:s/><text:a xlink:href="http://www.huurdersbelangzuid.nl/" office:target-frame-name="_top" xlink:show="replace">www.huurdersbelangzuid.nl</text:a><text:s/>en info@huurdersbelangzuid.nl</text:p>
      <text:p text:style-name="Textbody">Postadres:<text:s/>Tweede Van der Helststraat 66, 1072 PG Amsterdam</text:p>
      <text:p text:style-name="Textbody">Marga Sijmonsbergen is de<text:s/>functionaris Gegevensbescherming van Huurdersbelang Zuid. Bereikbaar via penningmeester@huurdersbelangzuid.nl</text:p>
      <text:h text:style-name="Kop2" text:outline-level="2">Persoonsgegevens die wij verwerken</text:h>
      <text:p text:style-name="Textbody">Huurdersbelang Zuid verwerkt uw persoonsgegevens doordat u gebruik maakt van onze diensten en/of omdat u deze zelf aan ons verstrekt.<text:s/>Hieronder vindt u een overzicht van de persoonsgegevens die wij verwerken:</text:p>
      <text:p text:style-name="P2">- Achternaam en voorletter/voornaam voor<text:s/>zover u die vermeldde.</text:p>
      <text:p text:style-name="P3">- Geslacht<text:s/></text:p>
      <text:p text:style-name="P4">- Adresgegevens</text:p>
      <text:p text:style-name="P5">- Telefoonnummer</text:p>
      <text:p text:style-name="P6">- E-mailadres</text:p>
      <text:p text:style-name="Textbody">- Bankrekeningnummer, <text:s/>als u ons machtigde tot incasso van de contributie.</text:p>
      <text:h text:style-name="Kop2" text:outline-level="2">Bijzondere en/of gevoelige persoonsgegevens die wij verwerken</text:h>
      <text:p text:style-name="Textbody">Onze website en/of dienst heeft niet de intentie gegevens te verzamelen over websitebezoekers die jonger zijn dan 16 jaar.<text:s/>We kunnen echter niet controleren of een bezoeker ouder dan 16 is. Wij raden ouders dan ook aan betrokken te zijn bij de online activiteiten van hun kinderen, om zo te voorkomen dat er gegevens over<text:s/>kinderen verzameld worden zonder ouderlijke toestemming. Als u er van overtuigd bent dat wij zonder die toestemming persoonlijke gegevens hebben verzameld over een minderjarige, neem dan contact met ons op via penningmeester@huurdersbelangzuid.nl, dan verwijderen wij deze informatie.</text:p>
      <text:h text:style-name="Kop2" text:outline-level="2">Met welk doel en op basis van welke grondslag wij persoonsgegevens verwerken</text:h>
      <text:p text:style-name="Textbody">Huurdersbelang Zuid verwerkt uw persoonsgegevens voor de volgende doelen:</text:p>
      <text:p text:style-name="Textbody">- Om u te informeren over en te betrekken bij de activiteiten die wij verrichten in het kader<text:s/><text:s text:c="3"/>van ons statutaire hoofddoel: het behartigen van en opkomen voor de belangen van huurders in ons werkgebied.<text:line-break/>- Het afhandelen van uw betaling<text:line-break/>- Het verzenden van onze nieuwsbrief</text:p>
      <text:p text:style-name="Textbody"/>
      <text:p text:style-name="P7">Geautomatiseerde besluitvorming</text:p>
      <text:p text:style-name="Textbody">Huurdersbelang Zuid<text:s/>neemt op basis van geautomatiseerde verwerkingen geen besluiten over zaken die gevolgen kunnen hebben voor personen. Het gaat hier om besluiten die<text:s/><text:soft-page-break/>worden genomen door computerprogramma's of -systemen, zonder dat daar een mens (bijvoorbeeld een medewerker<text:s/>van Huurdersbelang Zuid) tussen zit. Huurdersbelang Zuid gebruikt de volgende computerprogramma's en -systemen:</text:p>
      <text:p text:style-name="Textbody">Website en e-mail via Greenhost voor nieuwsbrieven en uitnodiging tot de vergaderingen.</text:p>
      <text:p text:style-name="Textbody">Naam en adresgegevens eventueel bankrekeningnummer alsmede datum ontvangst contributie in Davilex Club boekhoudsoftware buiten de cloud, dat wil zeggen offline.</text:p>
      <text:h text:style-name="Kop2" text:outline-level="2">Hoe lang we persoonsgegevens bewaren</text:h>
      <text:p text:style-name="Textbody">Huurdersbelang Zuid bewaart uw persoonsgegevens niet langer dan strikt nodig is om de doelen te realiseren waarvoor uw gegevens worden verzameld. Wij hanteren de volgende bewaartermijn voor de volgende persoonsgegevens:</text:p>
      <text:p text:style-name="Textbody">Naam en adres en bankrekening (bij incassomachtiging) voor de duur van uw lidmaatschap.</text:p>
      <text:h text:style-name="Kop2" text:outline-level="2">Delen van persoonsgegevens met derden</text:h>
      <text:p text:style-name="Textbody">Huurdersbelang Zuid verkoopt uw gegevens niet aan derden en verstrekt deze uitsluitend indien dit nodig is voor de uitvoering van onze overeenkomst met u. Een voorbeeld daarvan is de bezorger die enige keren de enveloppen voor ons bezorgd heeft.</text:p>
      <text:p text:style-name="Textbody">Met bedrijven die uw gegevens verwerken in onze opdracht, sluiten wij een bewerkersovereenkomst om te zorgen voor eenzelfde niveau van beveiliging en vertrouwelijkheid van uw gegevens. Huurdersbelang Zuid blijft verantwoordelijk voor deze verwerkingen.</text:p>
      <text:p text:style-name="Textbody">Stichting !WOON ondersteunt ons bij<text:s/>onze werkzaamheden.</text:p>
      <text:h text:style-name="Kop2" text:outline-level="2">Cookies, of vergelijkbare technieken, gebruiken wij niet.</text:h>
      <text:h text:style-name="Kop2" text:outline-level="2">Gegevens inzien, aanpassen of verwijderen</text:h>
      <text:p text:style-name="Textbody">U heeft het recht om uw persoonsgegevens in te zien, te corrigeren of te verwijderen. Daarnaast heeft u het recht om uw eventuele toestemming voor de gegevensverwerking in te trekken of bezwaar te maken tegen de verwerking van uw persoonsgegevens door Huurdersbelang Zuid en heeft u het recht op gegevensoverdraagbaarheid. Dat betekent dat u bij ons een verzoek kunt indienen om de persoonsgegevens die wij van u beschikken in een computerbestand naar u of een ander, door u genoemde organisatie, te sturen. U kunt een verzoek tot inzage, correctie, verwijdering, gegevensoverdraging van uw persoonsgegevens of verzoek tot intrekking van uw toestemming of bezwaar op de verwerking van uw persoonsgegevens sturen naar penningmeester@huurdersbelangzuid.nl. We reageren zo snel mogelijk, maar binnen vier weken, op uw verzoek. Huurdersbelang Zuid wil u er tevens op wijzen dat u de mogelijkheid heeft om een klacht in te dienen bij de nationale toezichthouder, de Autoriteit Persoonsgegevens. Dat kan via de volgende link:<text:s/><text:a xlink:href="https://autoriteitpersoonsgegevens.nl/nl/contact-met-de-autoriteit-persoonsgegevens/tip-ons" office:target-frame-name="_top" xlink:show="replace"><text:span text:style-name="Hyperlink">https://autoriteitpersoonsgegevens.nl/nl/contact-met-de-autoriteit-persoonsgegevens/tip-ons</text:span></text:a></text:p>
      <text:p text:style-name="Textbody"/>
      <text:h text:style-name="Kop2" text:outline-level="2">Hoe wij persoonsgegevens beveiligen</text:h>
      <text:p text:style-name="Textbody">Huurdersbelang Zuid neemt de bescherming van uw gegevens serieus en neemt<text:s/><text:soft-page-break/>passende maatregelen om misbruik, verlies, onbevoegde toegang, ongewenste openbaarmaking en ongeoorloofde wijziging tegen te gaan. Als u de indruk heeft dat uw gegevens niet goed beveiligd zijn of er aanwijzingen zijn van misbruik, neem dan contact op met via penningmeester@huurdersbelangzuid.n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708in"/>
      <style:text-properties style:font-name="Arial"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Kop2" style:display-name="Kop 2" style:family="paragraph" style:parent-style-name="Standard" style:next-style-name="Textbody" style:default-outline-level="2">
      <style:paragraph-properties fo:keep-with-next="always" fo:margin-top="0.1666in" fo:margin-bottom="0.0833in"/>
      <style:text-properties fo:font-weight="bold" style:font-weight-asian="bold" fo:font-size="18pt" style:font-size-asian="18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ga S</meta:initial-creator>
    <dc:creator>Jan Leegwater</dc:creator>
    <meta:creation-date>2019-03-27T21:34:00Z</meta:creation-date>
    <dc:date>2019-03-27T21:34:00Z</dc:date>
    <meta:template xlink:href="Normal" xlink:type="simple"/>
    <meta:editing-cycles>2</meta:editing-cycles>
    <meta:editing-duration>PT60S</meta:editing-duration>
    <meta:document-statistic meta:page-count="3" meta:paragraph-count="10" meta:word-count="830" meta:character-count="5390" meta:row-count="38" meta:non-whitespace-character-count="4570"/>
  </office:meta>
</office:document-meta>
</file>